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1043 -  Número de empleados-as por departamen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Departamento/Servicio</text:p>
          </table:table-cell>
          <table:table-cell table:style-name="ce1" office:value-type="string" calcext:value-type="string">
            <text:p>Total empleados/as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Administración General de Infraestructura</text:p>
          </table:table-cell>
          <table:table-cell office:value-type="string" calcext:value-type="string">
            <text:p>Unidad Planificación y Coordinación de Proyec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Granja Agrícola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Matader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Bienestar Animal, Soberanía Alimentaria y Paisaj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Centro de Da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Administración / Gestió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Comunic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duc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gram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Servicio Técnic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ctividade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dministración / Gest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entro Insular de Deportes Náutico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iudad Deportiva Lanzarot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Administración de Derechos Sociales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Asistencia a las Víctimas del Deli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Recursos Alojativos de Mujer (R.A.M.)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Servicios Especializados Menor y Famili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Sustitucione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Atención Adicciones (U.A.A.)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de Rehabilitación Psicosocial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Residencial Atención Adicciones (U.R.A.A.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Semi-residencial Atencion A. (U.S.A.A.)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Violencia de Género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onomía</text:p>
          </table:table-cell>
          <table:table-cell office:value-type="string" calcext:value-type="string">
            <text:p>Promoción y Desarrollo Económico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Administració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Biblioteca Insula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Centro Insular de Enseñanzas Musicales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Escuela de Turismo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C.I.E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E.T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pleo</text:p>
          </table:table-cell>
          <table:table-cell office:value-type="string" calcext:value-type="string">
            <text:p>Servicio de Emple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mpras y Facturac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abilidad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ratación y Compra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Intervenció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Económico-Financi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Tributar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Recaudació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Tesorer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Artesaní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Consum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Industria, Comercio y Energ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ormación y Promoción Turística</text:p>
          </table:table-cell>
          <table:table-cell office:value-type="string" calcext:value-type="string">
            <text:p>Administración y Promoc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ventud, Seg. Vial, Albergue, Camping Papagayo</text:p>
          </table:table-cell>
          <table:table-cell office:value-type="string" calcext:value-type="string">
            <text:p>Juventud, Seguridad Vial y Albergu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ula de la Naturalez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Casa de Los Volcanes / Geoparqu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Medio Ambiente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ras Públicas/Carreteras</text:p>
          </table:table-cell>
          <table:table-cell office:value-type="string" calcext:value-type="string">
            <text:p>Carretera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Oficina Técnic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imonio Histórico</text:p>
          </table:table-cell>
          <table:table-cell office:value-type="string" calcext:value-type="string">
            <text:p>Administració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Liberados/a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No Electos/as (P. Alto Cargo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Directores/as Insulares (Personal Directivo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de Presidencia. (Personal Eventual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Prensa y Publicidad (Personal Eventual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rupos Politicos. (Personal Eventual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Ordenación Turística y Actividades Clasificada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Política Territorial y Ordenación del Territori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dministración y Gest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esoría Jurídic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istencia Técnica a Municip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Formación y Selecció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formática y Comunicacione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ventar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Modernización Administrativ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Nómina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ficina Atención Ciudadan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Órgano de Apoyo al Consejo de Gobierno Insul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evención de Riesgo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moción Interna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tocolo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ublicaciones y Archivo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adio Insula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cursos Humano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men Interio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stro Genera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ía General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ias/os y <text:s/>Personal <text:s/>de <text:s/>Presidenc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rvicio de Apoyo a Otras Áreas / Ordenanza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ustitucione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Unidad Control Económic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erva de Biosfera</text:p>
          </table:table-cell>
          <table:table-cell office:value-type="string" calcext:value-type="string">
            <text:p>Oficina del Consejo de la Reserva de Biosfer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Residuo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Transporte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ías y Obras - Parque Móvil</text:p>
          </table:table-cell>
          <table:table-cell office:value-type="string" calcext:value-type="string">
            <text:p>Maquinar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ías y Obras - Parque Móvil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iviend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table:formula="of:=SUM([.C2:.C91])" office:value-type="float" office:value="720" calcext:value-type="float">
            <text:p>720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'1043 -  Número de empleados-as por departamentos'.A2:'1043 -  Número de empleados-as por departamentos'.C9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9:55:23.9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3:45:21.937000000</dc:date>
    <meta:editing-duration>PT1M31S</meta:editing-duration>
    <meta:editing-cycles>2</meta:editing-cycles>
    <meta:generator>LibreOffice/7.2.7.2$Windows_X86_64 LibreOffice_project/8d71d29d553c0f7dcbfa38fbfda25ee34cce99a2</meta:generator>
    <meta:document-statistic meta:table-count="1" meta:cell-count="274" meta:object-count="0"/>
  </office:meta>
</office:document-meta>
</file>